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lain_20_Text">
      <style:paragraph-properties fo:margin-left="0cm" fo:margin-right="0cm" fo:text-indent="0cm" style:auto-text-indent="fals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itate aus der Rede Konrad Zuses anlässlich seiner Ehrenpromotion 1990</text:p>
      <text:p text:style-name="P1"/>
      <text:p text:style-name="P1">Nun möchte ich Ihnen folgendes Problem vorlegen, wir sprechen heute von der Verantwortung des Wissenschaftlers. Sie haben jeden Ingenieur, der an einem Problem mitgearbeitet hat, was dann später irgendwie auch Nebeneffekte hatte, meistens militärischer Art oder ähnlicher Art, die dann nicht immer erwünscht sind. Es stellt sich also die Situation vor, ich wusste ja in den 30er Jahren, Anfang der 50er Jahre sehr genau, dass ich ein sehr heißes Eisen angefasst hatte. Und dass die Maschinen, die ich damals in Auftrag hatte, die ich baute, noch harmlos waren. Und wenn ich ein paar kleine Eingriffe mache, dass dann der Teufel dahintersteckt. Das war durchaus zu überblicken und was soll jetzt ein Ingenieur, der an diesem Punkt gekommen ist, tun? Sie sagen, wir müssen Verantwortung tragen, völlig richtig. Und ich kenne auch keinen meiner Kollegen, die aus Informatik oder sonst Ingenieure sind, die ich nicht als irgendwie verantwortungsvolle und bewusste Menschen erkenne, die also das auch sehr ernst nehmen. und ich war also in den Jahren bis 1945 ja mit diesem Gelernten fast völlig alleine. Ich konnte mich kaum mit jemandem darüber unterhalten und die Maschinen, die wir damals im Bau und im Auftrag hatten, brauchten diesen Draht nicht. Da kann ich sagen, gut, ich bin also der Entscheidung ausgewichen. Ich hatte es gut, ich konnte sagen, ja bitte ich weiß zwar, dass der Teufel dahintersteckt, aber ich lege diesen Draht nicht. Das ist also das Schicksal, was der Ingenieur hat und ich habe volles Verständnis dafür, dass gerade die Jugend sehr ernsthaft sich darüber Gedanken macht, wie hat sich eigentlich unsere Technik entwickelt. Wir erleben gerade jetzt diese Fragen in sehr tragischer Weise, dass die Computer, die zunächst jedenfalls hier bei uns in Deutschland für reinste Gliederaufgaben tätig waren, dass die jetzt dazu beitragen können, Menschenleben zu töten und zu fordern. Die Kritik ist durchaus berechtigt. Nur jetzt die Frage, wie weit muss ich gehen, was darf ich tun, was darf ich nicht. Ich halte sie für nicht lösbar. Wenn man also beispielsweise in der ganz strengen Form vorgehen würde, auf keinen Fall eine Erfindung machen, die nicht militärisch eingesetzt werden kann, dann können Sie Ihre ganze Technische Hochschule und Universität zumachen, dann dürfen Sie überhaupt nichts mehr machen; denn es ist ganz unmöglich, dass auf einem Gebiet, sei es nur Motorenbau und so fort, selbstverständlich kann jeder Motor, den Sie verbessern, auch militärisch eingesetzt werden. Diesem Schicksal sind wir ausgeliefert. Bei uns begann die Entwicklung des Computers zunächst auf rein privater Basis für zivile Aufgaben, nur während der Kriegszeit war es nicht anders möglich, als gewisse Dinge unter der Überschrift Kriegsauftrag durchzuführen, nach dem Kriege sofort wieder voll auf zivile Produktion umgestellt trotzdem müssen wir dieser Tatsache in die Augen sehen, dass jedes Ding, jede Erfindung die man anfasst, dass es irgendwie gefährlich werden kann. Nur derjenige, der das rechtzeitig erkennt und sagt, bis hierher und nicht weiter, der Dusselige - den hört man überhaupt nicht -. Das Schicksal geht darüber hinweg. Diesem Schicksal sind wir alle ausgeliefert, Die Tatsache, dass selbst bei den heutigen Computern, die Milliarden von Operationen durchführen, ein Mensch - wie Kasparow - dem immer noch widerstehen kann, weiß, dass etwas nicht in Ordnung ist. Die Leute von der Künstliche Intelligenz haben irgendwie geschlafen oder noch nicht den richtigen Dreh gefunden, sonst müsste das bei der ungeheuren Zahl möglich sein. ich werde ja auch von Journalisten gefragt, wie stellen Sie sich die Zukunft des Computers vor, werden Computer einmal mehr denken können als der Mensch? Auch darauf könnte man eine schnoddrige Antwort geben und sagen: Hoffentlich! Denn es ist nicht so, dass der Mensch nun unbedingt der beste Denker ist. Wir wollen uns nicht zuviel einbilden auf unsere Fähigkeit, zu denken. Wir brauchen bloß vom dem Bericht zu hören, von einer Autobahn, wo mal wieder 200 Wagen im Nebel aufeinandergefahren sind. Ein wirklich guter Fahrer muss wissen, dass man im Nebel abzubremsen hat, aber die meisten tun es nicht. Das heißt, der Mensch ist unfähig, Auto zu fahren, dazu reicht sein Denkvermögen nicht. Darüber wollen wir uns alle im Klaren sein. Die Technik wird mit Recht sehr viel kritisiert. Es gibt nirgendwo ein gutes System, ein ...? System, wo man wirklich sagen kann, es funktioniert - jedes hat seine Mängel und irgendwas funktioniert dann immer nicht. Es wäre ganz unmöglich, nach dem heutigen Stande der Technik, stehen zu bleiben, sondern wir müssen ganz einfach durch. Wir haben gewissermaßen, Mephisto mit herangeholt, Wir müssen also so gut programmieren, dass die zukünftige Welt funktioniert. Wir müssen also zu System kommen, die besser <text:soft-page-break/>funktionieren. Das wir unsere Aufgabe sein und wir Europäer, ich sage ausdrücklich Europäer, werden große Aufgaben haben. Denn hier in Europa sind diese Gedanken, der ....? Technik entstanden und hier müssen sie gelöst werden. Wir Deutsche sind auch Europäer, wir müssen also dazu beitragen und wir dürfen nicht einfach die Technik verteufeln, sondern wir müssen wissen, es liegt eine sehr harte Arbeit vor uns. Gerade die Informatiker, die müssen wissen, dass Verantwortung auf ihren Schultern liegt, wie Verantwortung getragen werden muss Es liegt aber nicht bloß an den Informatikern, sondern auch an den Benutzern. Der Benutzer ist ebenso mitverantwortlich und wir sind alle damit verantwortlich. Den jungen Studenten der hiesigen Universität, die also hier Informatik studieren, möchte ich ans Herz legen: Auf Ihnen liegt Verantwortung und bilden Sie sich nicht ein, dass Ihnen die Verantwortung abgenommen werden kann, und sehen Sie die Arbeit, die auf Sie zukommt, sehr hart und sehr gewissenhaft.</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de" fo:country="DE" style:font-name-asian="Cambria Math" style:font-family-asian="'Cambria Math'"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4T09:57:25.275000000</meta:creation-date>
    <dc:date>2021-03-14T10:01:05.063000000</dc:date>
    <meta:editing-duration>PT3M40S</meta:editing-duration>
    <meta:editing-cycles>1</meta:editing-cycles>
    <meta:document-statistic meta:table-count="0" meta:image-count="0" meta:object-count="0" meta:page-count="2" meta:paragraph-count="2" meta:word-count="917" meta:character-count="5885" meta:non-whitespace-character-count="4970"/>
    <meta:generator>LibreOffice/7.0.4.2$Windows_x86 LibreOffice_project/dcf040e67528d9187c66b2379df5ea4407429775</meta:generator>
  </office:meta>
</office:document-meta>
</file>